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 fo:color="#000000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color="#000000"/>
    </style:style>
  </office:automatic-styles>
  <office:body>
    <office:text text:use-soft-page-breaks="true">
      <text:p text:style-name="P1">ASSOCIATION DES ECOLES DES CIRCONSCRIPTIONS DE<text:s/><text:tab/>BETHUNE 3 ET BETHUNE 4</text:p>
      <text:p text:style-name="Standard"/>
      <text:p text:style-name="Standard"/>
      <text:p text:style-name="Standard">Pour permettre la meilleure organisation possible, nous vous prions de bien vouloir nous retourner le bordereau<text:s/>ci-dessous en le renvoyant à l'adresse suivante <text:s/><text:span text:style-name="T2">AVANT LE<text:s/></text:span><text:span text:style-name="T3">4 JUIN 2019</text:span></text:p>
      <text:p text:style-name="Standard"/>
      <text:p text:style-name="Standard">Par avance ,<text:s/><text:span text:style-name="T4">Merci beaucoup</text:span></text:p>
      <text:p text:style-name="Standard"/>
      <text:p text:style-name="Standard"/>
      <text:p text:style-name="Standard"/>
      <text:p text:style-name="Standard">-------------------------------TALON A DECOUPER ET A RENVOYER------------------------------------</text:p>
      <text:p text:style-name="Standard"/>
      <text:p text:style-name="Standard">Madame, Monsieur ou Ecole _______________________________________________________</text:p>
      <text:p text:style-name="Standard"/>
      <text:p text:style-name="Standard">Participera à la réception suivie du verre de l'amitié et<text:s/><text:span text:style-name="T5">restera au repas (participation de 10 € par</text:span><text:s/><text:span text:style-name="T6">personne)</text:span>:<text:s/><text:tab/>Nombre de personnes_____________ X 10 € = _____________€</text:p>
      <text:p text:style-name="Standard"/>
      <text:p text:style-name="Standard">Participera à la réception suivie du verre de l'amitié mais<text:s/><text:span text:style-name="T7">ne restera pas au repas.</text:span></text:p>
      <text:p text:style-name="Standard"><text:tab/><text:tab/>Nombre de personnes_____________</text:p>
      <text:p text:style-name="Standard"/>
      <text:p text:style-name="Standard">Ne pourra pas participer à cette réception.(rayer les mentions inutiles)</text:p>
      <text:p text:style-name="Standard"/>
      <text:p text:style-name="Standard"/>
      <text:p text:style-name="Standard">Afin de couvrir les frais d'achats des cadeaux aux retraités, nous nous permettons, comme les années précédentes,<text:s/>de faire appel à la générosité des enseignants qui le désirent, en leur sollicitant une<text:s/><text:span text:style-name="T8">participation libre. (chèque à l'ordre de l'Association des Ecoles Béthune 3 et Béthune 4)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Participation au repas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Participation aux frais d'achat des cadeaux pour<text:s/>les retraités</text:p>
          </table:table-cell>
          <table:table-cell table:style-name="TableCell19">
            <text:p text:style-name="TableContents"/>
          </table:table-cell>
        </table:table-row>
      </table:table>
      <text:p text:style-name="P20"/>
      <text:p text:style-name="Standard"><text:span text:style-name="T21">Coupon réponse à envoyer à Hélène Micelli</text:span></text:p>
      <text:p text:style-name="Standard"/>
      <text:p text:style-name="Standard">Hélène Micelli</text:p>
      <text:p text:style-name="Standard">Ecole maternelle de Cuinchy</text:p>
      <text:p text:style-name="Standard">27 rue Anatole France</text:p>
      <text:p text:style-name="Standard">62149 Cuinchy</text:p>
      <text:p text:style-name="TableContents"><text:span text:style-name="T22">helene.micelli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çoise</meta:initial-creator>
    <dc:creator>Françoise AUVERLOT</dc:creator>
    <meta:creation-date>2019-06-07T11:41:00Z</meta:creation-date>
    <dc:date>2019-06-07T11:41:00Z</dc:date>
    <meta:print-date>2019-06-07T09:19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368" meta:row-count="9" meta:non-whitespace-character-count="1160"/>
  </office:meta>
</office:document-meta>
</file>